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c76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2555f" style:font-weight-asian="bold"/>
    </style:style>
    <style:style style:name="T5" style:family="text">
      <style:text-properties fo:font-weight="bold" officeooo:rsid="001302bf" style:font-weight-asian="bold"/>
    </style:style>
    <style:style style:name="T6" style:family="text">
      <style:text-properties fo:font-weight="bold" officeooo:rsid="0014d9fe" style:font-weight-asian="bold"/>
    </style:style>
    <style:style style:name="T7" style:family="text">
      <style:text-properties fo:font-weight="bold" officeooo:rsid="00152fef" style:font-weight-asian="bold"/>
    </style:style>
    <style:style style:name="T8" style:family="text">
      <style:text-properties fo:font-weight="bold" officeooo:rsid="0015a3a3" style:font-weight-asian="bold"/>
    </style:style>
    <style:style style:name="T9" style:family="text">
      <style:text-properties fo:font-weight="bold" officeooo:rsid="0015c764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2121b" style:font-name-complex="Arial"/>
    </style:style>
    <style:style style:name="T13" style:family="text">
      <style:text-properties officeooo:rsid="001009df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weight="normal" style:font-weight-asian="normal" style:font-name-complex="Times New Roman" style:font-weight-complex="normal"/>
    </style:style>
    <style:style style:name="T16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1">, </text:span><text:span text:style-name="T12">11</text:span><text:span text:style-name="T11"> de </text:span><text:span text:style-name="T12">setiembre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</text:span><text:span text:style-name="T9">5</text:span><text:span text:style-name="T8">3</text:span><text:span text:style-name="T3"> ESF</text:span><text:span text:style-name="T1">)</text:span>, cuyo texto a continuación se transcribe:</text:p>
      <text:p text:style-name="P2"/>
      <text:p text:style-name="P2"/>
      <text:p text:style-name="P9"><text:span text:style-name="T10">“</text:span><text:span text:style-name="T16">La Cámara de Diputados solicita al Poder Ejecutivo que interceda ante las autoridades de la concesionaria LITORAL GAS - prestadora del servicio de gas por red domiciliaria-, y el ENARGAS a ﬁn que proceda en forma Urgente a autorizar las conexiones domiciliarias e industriales-comerciales de gas natural para los vecinos del denominado “Gasoducto Regional Sur” que incluye el tramo Casilda - Venado Tuerto, a partir del reclamo de las localidades que integran el mismo Casilda, Chabás, Firmat, Chovet, Teodelina, Murphy, Cármen y Venado Tuerto, <text:s/>departamentos Caseros, Constitución y Gral. López localidades que vienen gestionando el incremento de los cupos asignados oportunamente a cada uno de ellas, situación ésta que afecta a más de 5000 mil familias de la región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0:03:13.807445170</dc:date>
    <meta:print-date>2014-09-11T10:02:30.48174254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86" meta:character-count="1196" meta:non-whitespace-character-count="1010"/>
    <meta:user-defined meta:name="Información 1"/>
    <meta:user-defined meta:name="Información 2"/>
    <meta:user-defined meta:name="Información 3"/>
    <meta:user-defined meta:name="Información 4"/>
  </office:meta>
</office:document-meta>
</file>